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3300" style:font-name="Times New Roman" fo:font-size="14pt" fo:letter-spacing="normal" fo:font-style="normal" fo:font-weight="bold"/>
    </style:style>
    <style:style style:name="P3" style:family="paragraph" style:parent-style-name="Text_20_body">
      <style:paragraph-properties fo:margin-left="0cm" fo:margin-right="0cm" fo:text-indent="0cm" style:auto-text-indent="false"/>
      <style:text-properties fo:font-variant="normal" fo:text-transform="none" fo:color="#003300" style:font-name="Times New Roman" fo:font-size="14pt" fo:letter-spacing="normal" fo:font-style="normal" fo:font-weight="normal"/>
    </style:style>
    <style:style style:name="P4" style:family="paragraph" style:parent-style-name="Standard">
      <style:paragraph-properties fo:margin-left="0cm" fo:margin-right="0cm" fo:margin-top="0cm" fo:margin-bottom="0.499cm" fo:text-indent="0cm" style:auto-text-indent="false"/>
    </style:style>
    <style:style style:name="T1" style:family="text">
      <style:text-properties fo:font-variant="normal" fo:text-transform="none" fo:color="#003300" style:font-name="Times New Roman" fo:font-size="14pt" fo:letter-spacing="normal" fo:font-style="normal" fo:font-weight="normal"/>
    </style:style>
    <style:style style:name="T2" style:family="text">
      <style:text-properties fo:font-variant="normal" fo:text-transform="none" fo:color="#003300" style:font-name="Times New Roman" fo:font-size="14pt" fo:letter-spacing="normal" fo:font-style="normal" fo:font-weight="bold"/>
    </style:style>
    <style:style style:name="T3" style:family="text">
      <style:text-properties fo:font-variant="normal" fo:text-transform="none" fo:color="#003300" style:font-name="Times New Roman" fo:font-size="14pt" fo:letter-spacing="normal" fo:font-style="italic" fo:font-weight="normal"/>
    </style:style>
    <style:style style:name="T4" style:family="text">
      <style:text-properties fo:font-variant="normal" fo:text-transform="none" fo:color="#003300" fo:letter-spacing="normal"/>
    </style:style>
    <style:style style:name="T5" style:family="text">
      <style:text-properties fo:background-color="#c9d7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 "interview'' a été envoyé à la revue française, </text:span><text:span text:style-name="T3">Terminal 19/84</text:span><text:span text:style-name="T4"> </text:span><text:span text:style-name="T1">et est apparue dans le numéro d'Octobre 1983.</text:span></text:p>
      <text:p text:style-name="P2">Pourquoi avez-vous accepté cette interview?</text:p>
      <text:p text:style-name="P3">Nous avons toujours estimé que les actes parlent d'eux-mêmes, et nous avons décidé d'écrire un communiqué que parce qu'un membre (présumée?) D'un soi-disant armée, et en tout cas éphémère, l'organisation a essayé de faire passer nos actes comme quelque chose qu'ils aren 't. Dans le visage de la propagande du pouvoir, ce qui est particulièrement stupéfiant quand il est sur les ordinateurs, et pour mettre fin à certains mythes sur nous, nous nous sommes sentis quelques explications sont devenues nécessaires.</text:p>
      <text:p text:style-name="P2">Pourquoi faites-vous de sabotage informatique?</text:p>
      <text:p text:style-name="P3">Pour contester tout le monde, les programmeurs et les non-programmeurs, afin que nous puissions réfléchir un peu plus sur ce monde dans lequel nous vivons et que nous créons, et sur la façon dont l'informatisation transforme cette société.</text:p>
      <text:p text:style-name="P3">La vérité sur l'informatisation devrait être révélé de temps en temps. Il faut dire que l'ordinateur est juste un tas de métal qui rompt seulement à faire ce qu'on veut qu'il fasse, que dans notre monde c'est juste un outil de plus, particulièrement puissant, c'est au service des dominants.</text:p>
      <text:p text:style-name="P3">Nous sommes essentiellement attaquons ce que ces outils conduisent à: fichiers, surveillance au moyen de badges et cartes, instrument de maximisation du profit pour les patrons et de paupérisation acclerated pour ceux qui sont rejetés. . .</text:p>
      <text:p text:style-name="P3">L'idéologie dominante a bien compris que, comme un simple outil, l'ordinateur ne sert pas ses intérêts très bien. Donc, l'ordinateur est devenu une entité parahuman (cf. la discussion sur l'intelligence artificielle), un démon ou un ange - mais capable de domestification (jeux informatiques et les télécommunications étaient censés nous convaincre de ce) - tout sauf un serviteur zélé de l' système dans lequel nous vivons De cette façon, ils espèrent transformer les valeurs du système dans un système de valeurs.</text:p>
      <text:p text:style-name="P3">Par nos actions, nous avons voulu souligner le caractère matériel de l'ordinateur-outils, d'une part, et de l'autre, le destin de la domination qui a été conféré. Enfin, si ce que nous faisons est de la propagande principalement par l'action, nous savons aussi que les dommages que nous causons conduit à des reculs et des retards importants et.</text:p>
      <text:p text:style-name="P2">N'a pas l'aspect spectaculaire radical de la destruction que vous causez semble un peu scandaleux?</text:p>
      <text:p text:style-name="P3">Ces actions ne sont que la pointe visible de l'iceberg! Nous nous battons tous les jours et d'autres d'une façon moins ostensible. Avec les ordinateurs, comme avec l'armée, la police ou de la politique, en fait, comme avec tous les instruments privilégiés de pouvoir, les erreurs sont la règle, et les régler en prend la majorité du temps des programmeurs! Nous profitons de ce qui coûte sans aucun doute nos employeurs plus de dégâts matériels que nous causons. Nous disons seulement que l'art consiste à <text:soft-page-break/>créer des bugs qui n'apparaîtront que plus tard, peu de bombes à retardement.</text:p>
      <text:p text:style-name="P3">Pour revenir à votre question - ce qui pourrait être plus ordinaire que de jeter un match sur un ensemble de bandes magnétiques? Tout le monde peut le faire! La loi semble excessif que pour ceux qui ne connaissent pas, ou qui ne veulent pas savoir, ce que la plupart des systèmes informatiques sont utilisés pour.</text:p>
      <text:p text:style-name="P2">Alors, comment expliquez-vous le fait que d'autres n'ont pas fait les choses semblables?</text:p>
      <text:p text:style-name="P3">Pour dire la vérité, il est difficile à expliquer. Nous sommes dans une bonne position pour savoir que la plupart des travailleurs de l'informatique participent vraiment avec leurs «outils de travail'' et rarement utiliser leur matière grise à réfléchir sur ce qu'ils font (ils généralement préfèrent ne pas le savoir!). Quant à ceux qui don 't travailler avec des ordinateurs, ils sont indifférents ou qu'ils acceptent passivement la propagande dominante. Mais cela n'explique pas tout, et même ceux qui ne résistent les soporifiques du pouvoir ont encore peur de l'uniforme de la police!</text:p>
      <text:p text:style-name="P2">N'êtes-vous pas vraiment un peu rétro, comme les machines-brise du 19ème siècle?</text:p>
      <text:p text:style-name="P3">Face aux outils du pouvoir en place, les gens dominés ont toujours utilisé sabotage ou de subversion. Ce n'est ni rétrograde ni roman. En regardant le passé, nous ne voyons que l'esclavage et la déshumanisation, à moins que nous revenons à certaines sociétés dites primitives. Et si nous ne pouvons pas tous partager le même "projet social,'' nous savons que c'est stupide d'essayer de revenir en arrière.</text:p>
      <text:p text:style-name="P3">Les outils informatiques sont sans aucun doute perverti à leur origine très (l'abus de l'quantitative et la réduction de la binaire en sont la preuve), mais ils pourraient être utilisés à d'autres fins que celles qu'ils servent maintenant. <text:span text:style-name="T5">Lorsque nous reconnaissons que le secteur le plus informatisé est l'armée, et que 94% des civils ordinateur-temps est utilisé pour la gestion et la comptabilité, nous ne nous sentons pas comme les métiers à tisser briseurs du 19ème siècle (même si ils se sont battus contre la déshumanisation dans leur emploi). </text:span>Sommes ni nous les défenseurs des chômeurs créés par ordinateur. . . si microprocesseurs créent le chômage, au lieu de réduire le temps de travail de tout le monde, c'est parce que nous vivons dans une société brutale, et ce n'est en aucun cas une raison pour détruire microprocesseurs.</text:p>
      <text:p text:style-name="P2">Comment vous situez-vous vos actions dans le contexte de la France et le reste du monde?</text:p>
      <text:p text:style-name="P3">L'informatisation est mondial. Dans le tiers monde, il contribue à renforcer la domination idéologique et économique de l'Occident, en particulier les États-Unis, et dans une moindre mesure, du pouvoir local.Nous considérons donc que notre lutte est mondiale, même si cela semble exagéré compte tenu des piqûres d'épingle nous fait accomplir.</text:p>
      <text:p text:style-name="P2">Quels sont vos projets pour l'avenir?</text:p>
      <text:p text:style-name="P3">Peu à peu, la théorie de l'informatisation que nous développons depuis plusieurs années est de se étoffés. Dans l'ensemble, cependant, il reste inchangé puisque les <text:soft-page-break/>ordinateurs sont encore essentiellement utilisés par les mêmes personnes pour les mêmes choses. Il n'y a donc aucune raison de ne pas continuer dans le même sens. Avec plus d'imagination, et à notre propre rythme, même si le résultat est moins spectaculaire que nos actions précédentes. Le rythme rapide de l'automatisation et de la prochaine explosion des télécommunications ouvre un champ d'action plus large et la révolte. Nous allons essayer de combattre dans ces domaines, sachant que nos efforts sont partielles. Il ya de la place pour tous les rebelles!</text:p>
      <text:p text:style-name="P2">Quelles sont vos chances de succès? N'êtes-vous pas peur de se faire prendre?</text:p>
      <text:p text:style-name="P3">Nos chances sont très bien, merci. Nous avons les motivations et les idées, et parmi les aveugles, les borgnes sont rois. Depuis plus de trois ans, une cour de sûreté de l'État (peut il reposer en paix) et plusieurs dizaines de mercenaires ont été à la recherche de nous: leurs moyens matériels sont sophistiqués mais très insuffisant et notre dernière action contre le centre d'information de la municipalité Haute Garonne doit les ont montré que nous en savons plus sur eux qu'ils savent sur nous! Nous sommes néanmoins conscients des risques que nous courons et la portée de l'arsenal que nous menons contre. Que notre prochaine entrevue ne pas être avec un magistrat de police!</text:p>
      <text:p text:style-name="P1"><text:span text:style-name="T2">- Toulouse, Août 19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9T17:53:19</meta:creation-date>
    <dc:date>2013-11-29T17:54:54</dc:date>
    <meta:editing-duration>P0D</meta:editing-duration>
    <meta:editing-cycles>1</meta:editing-cycles>
    <meta:document-statistic meta:table-count="0" meta:image-count="0" meta:object-count="0" meta:page-count="3" meta:paragraph-count="24" meta:word-count="1181" meta:character-count="7305" meta:non-whitespace-character-count="6148"/>
    <meta:generator>LibreOffice/3.5$Linux_X86_64 LibreOffice_project/350m1$Build-2</meta:generator>
  </office:meta>
</office:document-meta>
</file>